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LFO2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text-properties style:font-name-asian="Times New Roman" style:font-name-complex="Times New Roman" fo:color="#000000"/>
    </style:style>
    <style:style style:name="P49" style:parent-style-name="Standard" style:family="paragraph">
      <style:text-properties style:font-name-asian="Times New Roman" style:font-name-complex="Times New Roman" fo:color="#000000"/>
    </style:style>
    <style:style style:name="P50" style:parent-style-name="Standard" style:family="paragraph">
      <style:text-properties style:font-name-asian="Times New Roman" style:font-name-complex="Times New Roman" fo:color="#000000"/>
    </style:style>
    <style:style style:name="P51" style:parent-style-name="Standard" style:family="paragraph"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62" style:family="table-column">
      <style:table-column-properties style:column-width="6.352in" style:use-optimal-column-width="false"/>
    </style:style>
    <style:style style:name="Table261" style:family="table">
      <style:table-properties style:width="6.352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7" style:family="table-column">
      <style:table-column-properties style:column-width="1.9423in" style:use-optimal-column-width="false"/>
    </style:style>
    <style:style style:name="TableColumn268" style:family="table-column">
      <style:table-column-properties style:column-width="4.4097in" style:use-optimal-column-width="false"/>
    </style:style>
    <style:style style:name="Table266" style:family="table">
      <style:table-properties style:width="6.352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/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TableColumn276" style:family="table-column">
      <style:table-column-properties style:column-width="6.352in" style:use-optimal-column-width="false"/>
    </style:style>
    <style:style style:name="Table275" style:family="table">
      <style:table-properties style:width="6.352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/>
    </style:style>
    <style:style style:name="P280" style:parent-style-name="Standard" style:family="paragraph">
      <style:paragraph-properties fo:widows="0" fo:orphans="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text-properties fo:font-weight="bold" style:font-weight-asian="bold"/>
    </style:style>
    <style:style style:name="TableColumn287" style:family="table-column">
      <style:table-column-properties style:column-width="6.352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fo:font-size="9pt" style:font-size-asian="9pt"/>
    </style:style>
    <style:style style:name="T292" style:parent-style-name="Domyślnaczcionkaakapitu" style:family="text"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  <style:text-properties fo:font-size="9pt" style:font-size-asian="9pt"/>
    </style:style>
    <style:style style:name="P298" style:parent-style-name="Standard" style:family="paragraph">
      <style:paragraph-properties fo:widows="0" fo:orphans="0"/>
      <style:text-properties fo:font-size="9pt" style:font-size-asian="9pt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text-properties fo:font-weight="bold" style:font-weight-asian="bold"/>
    </style:style>
    <style:style style:name="TableColumn302" style:family="table-column">
      <style:table-column-properties style:column-width="6.352in" style:use-optimal-column-width="false"/>
    </style:style>
    <style:style style:name="Table301" style:family="table">
      <style:table-properties style:width="6.352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</style:style>
    <style:style style:name="T306" style:parent-style-name="Domyślnaczcionkaakapitu" style:family="text"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Standard" style:family="paragraph">
      <style:paragraph-properties fo:text-align="justify"/>
      <style:text-properties fo:font-size="9pt" style:font-size-asian="9pt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P321" style:parent-style-name="Standard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paragraph-properties fo:widows="0" fo:orphans="0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0.3402in" style:use-optimal-column-width="false"/>
    </style:style>
    <style:style style:name="TableColumn345" style:family="table-column">
      <style:table-column-properties style:column-width="2.2006in" style:use-optimal-column-width="false"/>
    </style:style>
    <style:style style:name="TableColumn346" style:family="table-column">
      <style:table-column-properties style:column-width="1.2701in" style:use-optimal-column-width="false"/>
    </style:style>
    <style:style style:name="TableColumn347" style:family="table-column">
      <style:table-column-properties style:column-width="1.2701in" style:use-optimal-column-width="false"/>
    </style:style>
    <style:style style:name="TableColumn348" style:family="table-column">
      <style:table-column-properties style:column-width="1.2708in" style:use-optimal-column-width="false"/>
    </style:style>
    <style:style style:name="Table343" style:family="table">
      <style:table-properties style:width="6.352in" fo:margin-left="-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text-align="cente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P437" style:parent-style-name="Standard" style:family="paragraph">
      <style:text-properties fo:font-weight="bold" style:font-weight-asian="bold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text-properties fo:font-size="9pt" style:font-size-asian="9pt"/>
    </style:style>
    <style:style style:name="P442" style:parent-style-name="Standard" style:family="paragraph">
      <style:text-properties fo:font-size="9pt" style:font-size-asian="9pt"/>
    </style:style>
    <style:style style:name="P443" style:parent-style-name="Standard" style:family="paragraph">
      <style:text-properties fo:font-size="9pt" style:font-size-asian="9pt"/>
    </style:style>
    <style:style style:name="P444" style:parent-style-name="Standard" style:family="paragraph">
      <style:text-properties fo:font-size="9pt" style:font-size-asian="9pt"/>
    </style:style>
    <style:style style:name="P445" style:parent-style-name="Standard" style:family="paragraph">
      <style:text-properties fo:font-size="9pt" style:font-size-asian="9pt"/>
    </style:style>
    <style:style style:name="P446" style:parent-style-name="Standard" style:family="paragraph">
      <style:text-properties fo:font-size="9pt" style:font-size-asian="9pt"/>
    </style:style>
    <style:style style:name="P447" style:parent-style-name="Standard" style:family="paragraph">
      <style:text-properties fo:font-size="9pt" style:font-size-asian="9pt"/>
    </style:style>
    <style:style style:name="P448" style:parent-style-name="Standard" style:family="paragraph">
      <style:text-properties fo:font-size="9pt" style:font-size-asian="9pt"/>
    </style:style>
    <style:style style:name="P449" style:parent-style-name="Standard" style:family="paragraph">
      <style:text-properties fo:font-size="9pt" style:font-size-asian="9pt"/>
    </style:style>
    <style:style style:name="P450" style:parent-style-name="Standard" style:family="paragraph">
      <style:text-properties fo:font-size="9pt" style:font-size-asian="9pt"/>
    </style:style>
    <style:style style:name="P451" style:parent-style-name="Standard" style:family="paragraph">
      <style:text-properties fo:font-size="9pt" style:font-size-asian="9pt"/>
    </style:style>
    <style:style style:name="P452" style:parent-style-name="Standard" style:family="paragraph">
      <style:text-properties fo:font-size="9pt" style:font-size-asian="9pt"/>
    </style:style>
    <style:style style:name="P453" style:parent-style-name="Standard" style:family="paragraph">
      <style:text-properties fo:font-size="9pt" style:font-size-asian="9pt"/>
    </style:style>
    <style:style style:name="P454" style:parent-style-name="Standard" style:family="paragraph">
      <style:text-properties fo:font-size="9pt" style:font-size-asian="9pt"/>
    </style:style>
    <style:style style:name="P455" style:parent-style-name="Standard" style:family="paragraph">
      <style:text-properties fo:font-size="9pt" style:font-size-asian="9pt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text-properties style:font-name="Times New Roman" fo:font-weight="bold" style:font-weight-asian="bold" style:font-weight-complex="bold"/>
    </style:style>
    <style:style style:name="P464" style:parent-style-name="Standard" style:family="paragraph"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text-properties style:font-name="Times New Roman" fo:font-weight="bold" style:font-weight-asian="bold" style:font-weight-complex="bold"/>
    </style:style>
    <style:style style:name="P466" style:parent-style-name="Standard" style:family="paragraph">
      <style:text-properties style:font-name="Times New Roman" fo:font-weight="bold" style:font-weight-asian="bold" style:font-weight-complex="bold"/>
    </style:style>
    <style:style style:name="P467" style:parent-style-name="Standard" style:family="paragraph">
      <style:text-properties style:font-name="Times New Roman" fo:font-weight="bold" style:font-weight-asian="bold" style:font-weight-complex="bold"/>
    </style:style>
    <style:style style:name="P468" style:parent-style-name="Standard" style:family="paragraph">
      <style:text-properties style:font-name="Times New Roman" fo:font-weight="bold" style:font-weight-asian="bold" style:font-weight-complex="bold"/>
    </style:style>
    <style:style style:name="P469" style:parent-style-name="Standard" style:family="paragraph">
      <style:text-properties style:font-name="Times New Roman" fo:font-weight="bold" style:font-weight-asian="bold" style:font-weight-complex="bold"/>
    </style:style>
    <style:style style:name="TableColumn471" style:family="table-column">
      <style:table-column-properties style:column-width="0.2763in" style:use-optimal-column-width="false"/>
    </style:style>
    <style:style style:name="TableColumn472" style:family="table-column">
      <style:table-column-properties style:column-width="1.9895in" style:use-optimal-column-width="false"/>
    </style:style>
    <style:style style:name="TableColumn473" style:family="table-column">
      <style:table-column-properties style:column-width="4.427in" style:use-optimal-column-width="false"/>
    </style:style>
    <style:style style:name="Table470" style:family="table">
      <style:table-properties style:width="6.693in" fo:margin-left="0.038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Times New Roman" fo:font-weight="bold" style:font-weight-asian="bold" style:font-weight-complex="bold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81" style:family="table-cell">
      <style:table-cell-properties fo:border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83" style:parent-style-name="Domyślnaczcionkaakapitu" style:family="text">
      <style:text-properties style:font-name="Times New Roman"/>
    </style:style>
    <style:style style:name="T48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margin-right="-0.1069in"/>
    </style:style>
    <style:style style:name="T49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Times New Roman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0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07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Times New Roman"/>
    </style:style>
    <style:style style:name="P515" style:parent-style-name="Standard" style:family="paragraph">
      <style:text-properties style:font-name="Times New Roma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/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T522" style:parent-style-name="Domyślnaczcionkaakapitu" style:family="text">
      <style:text-properties style:font-name="Times New Roman"/>
    </style:style>
    <style:style style:name="P523" style:parent-style-name="Standard" style:family="paragraph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526" style:parent-style-name="Domyślnaczcionkaakapitu" style:family="text"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4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font-weight="bold" style:font-weight-asian="bold" style:font-weight-complex="bold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9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70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7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58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8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8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0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 -</text:span></text:p>
      <text:p text:style-name="P7">1 <text:s/>etat na zastępstwo osoby nieobecnej</text:p>
      <text:p text:style-name="P8"/>
      <text:p text:style-name="P9"/>
      <text:p text:style-name="P10">Do obowiązków<text:s/>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<text:s/>systematyczną indywidualną pracę z rodzinami wskazanymi przez Ośrodek, udzielanie im kompleksowej pomocy i wsparcia w wypełnianiu swoich zadań. W związku z tym Asystent rodziny będzie:</text:p>
      <text:list text:style-name="LFO2" text:continue-numbering="true">
        <text:list-item>
          <text:p text:style-name="P14">pomagał w <text:s/>wypełnianiu zadań opiekuńczo – wychowawczych,</text:p>
        </text:list-item>
        <text:list-item>
          <text:p text:style-name="P15">współpracował<text:s/>z instytucjami takimi jak szkoła, przedszkole, 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:</text:p>
      <text:list text:style-name="LFO3" text:continue-numbering="true">
        <text:list-item>
          <text:p text:style-name="P22">kandydat/ka nie jest i nie był/a pozbawiony/a władzy rodzicielskiej oraz władza rodzicielska</text:p>
        </text:list-item>
      </text:list>
      <text:p text:style-name="P23"><text:s text:c="3"/>nie jest jemu/jej zawieszona ani ograniczona,</text:p>
      <text:list text:style-name="LFO3" text:continue-numbering="true">
        <text:list-item>
          <text:p text:style-name="P24">kandydat/ka wypełnia obowiązek alimentacyjny – w przypadku gdy taki obowiązek został <text:s text:c="2"/></text:p>
        </text:list-item>
      </text:list>
      <text:p text:style-name="P25"><text:span text:style-name="T26"><text:s text:c="4"/></text:span><text:span text:style-name="T27">na niego/nią<text:s/></text:span><text:span text:style-name="T28">nałożony na podstawie tytułu wykonawczego .</text:span></text:p>
      <text:p text:style-name="P29">Wykształcenie :</text:p>
      <text:list text:style-name="LFO3" text:continue-numbering="true">
        <text:list-item>
          <text:p text:style-name="P30"><text:span text:style-name="T31">wyższe na kierunku pedagogika, psychologia, socjologia, nauki o rodzinie lub praca socjalna,</text:span></text:p>
        </text:list-item>
      </text:list>
      <text:p text:style-name="P32"><text:s text:c="4"/>lub wykształcenie wyższe na dowolnym kierunku, uzupełnione szkoleniem w zakresie <text:s/>pracy <text:s/>z <text:s text:c="3"/></text:p>
      <text:p text:style-name="Standard"><text:span text:style-name="T33"><text:s text:c="4"/></text:span><text:span text:style-name="T34">dziećmi lub rodziną i udokumentuje dodatkowo w każdym<text:s/></text:span><text:span text:style-name="T35">przypadku co najmniej roczny staż pracy z dziećmi lub rodziną (wymóg konieczny),</text:span></text:p>
      <text:p text:style-name="P36"><text:s text:c="4"/>lub studiami podyplomowymi obejmującymi zakres programowy szkolenia określony w drodze <text:s text:c="2"/></text:p>
      <text:p text:style-name="P37"><text:s text:c="4"/>rozporządzenia Ministra<text:s/>właściwego do spraw rodziny i udokumentuje <text:s/>dodatkowo co najmniej <text:s/></text:p>
      <text:p text:style-name="P38"><text:s text:c="4"/>roczny staż pracy z dziećmi lub rodziną (wymóg konieczny)</text:p>
      <text:list text:style-name="LFO3" text:continue-numbering="true">
        <text:list-item>
          <text:p text:style-name="P39">lub co najmniej wykształcenie średnie, szkolenie w zakresie pracy z dziećmi lub rodziną i <text:s/></text:p>
        </text:list-item>
      </text:list>
      <text:p text:style-name="P40"><text:span text:style-name="T41"><text:s text:c="3"/></text:span><text:span text:style-name="T42">u</text:span><text:span text:style-name="T43">dokumentuje dodatkowo <text:s/>co naj</text:span><text:span text:style-name="T44">mniej 3 letni staż pracy z dziećmi lub rodziną, (wymóg <text:s text:c="5"/>konieczny)</text:span></text:p>
      <text:p text:style-name="P45"><text:span text:style-name="T46"><text:s/></text:span><text:span text:style-name="T47">Wymogi formalne :</text:span></text:p>
      <text:p text:style-name="P48"><text:s text:c="2"/>1) posiadanie obywatelstwa polskiego,</text:p>
      <text:p text:style-name="P49"><text:s text:c="2"/>2) posiadanie pełnej zdolności do czynności prawnych oraz korzystanie z pełni praw publicznych, <text:s text:c="4"/></text:p>
      <text:p text:style-name="P50"><text:s text:c="2"/>3) niekaralność <text:s/>za przestępstwa popełnione umyślnie ścigane z oskarżenia publicznego lub</text:p>
      <text:p text:style-name="P51"><text:s text:c="5"/>umyślne przestępstwo skarbowe,</text:p>
      <text:p text:style-name="P52"><text:span text:style-name="T53"><text:s text:c="2"/>4) posiadanie stanu zdrowia pozwalającego na zatrudnienie na określonym stanowisku.</text:span></text:p>
      <text:p text:style-name="P54"><text:span text:style-name="T55"><text:s/></text:span><text:span text:style-name="T56"><text:s/>Znajomość przepisów :</text:span></text:p>
      <text:p text:style-name="P57">Ustawy z dnia 12 marca 2004 r <text:s/>o pomocy<text:s/>społecznej i innych aktów związanych z <text:s text:c="2"/>pomocą społeczną oraz ustawy z dnia 9 czerwca 2011 r <text:s/>o wspieraniu <text:s/>rodziny i systemie pieczy <text:s/>zastępczej, ustawy z dnia 4 listopada 2018 r o wsparciu kobiet w ciąży i rodzin „Za życiem”.</text:p>
      <text:p text:style-name="P58"/>
      <text:p text:style-name="P59"/>
      <text:soft-page-break/>
      <text:p text:style-name="P60">Wymagania dodatkowe :</text:p>
      <text:p text:style-name="P61"><text:s text:c="3"/><text:s text:c="3"/>a) znajomość <text:s/>obsługi komputera i programów i urządzeń <text:s/>biurowych,</text:p>
      <text:p text:style-name="P62"><text:s text:c="6"/>b) wiedza i doświadczenie w zakresie prawidłowego funkcjonowania rodziny,</text:p>
      <text:p text:style-name="P63"><text:s text:c="6"/>c) samodzielność w działaniu oraz wykazywanie własnej inicjatywy,</text:p>
      <text:p text:style-name="P64"><text:s text:c="6"/>d) umiejętność pracy w<text:s/>zespole ,</text:p>
      <text:p text:style-name="P65"><text:s text:c="6"/>e) odporność na sytuacje stresowe,</text:p>
      <text:p text:style-name="P66"><text:span text:style-name="T67"><text:s text:c="6"/></text:span><text:span text:style-name="T68">f) prawo jazdy kat. „ B” i posiadanie własnego środka transportu.</text:span></text:p>
      <text:p text:style-name="P69">Wymagane dokumenty :</text:p>
      <text:p text:style-name="P70"><text:s text:c="5"/>a) <text:s/>życiorys -CV,</text:p>
      <text:p text:style-name="P71"><text:s text:c="5"/>b) <text:s/>list motywacyjny,</text:p>
      <text:p text:style-name="P72"><text:s text:c="5"/>c) <text:s/>kserokopie dokumentów potwierdzających wykształcenie,</text:p>
      <text:p text:style-name="P73"><text:s text:c="5"/>d) <text:s/>kserokopie dokumentów poświadczających posiadanie kwalifikacji zawodowych <text:s text:c="4"/></text:p>
      <text:p text:style-name="P74"><text:s text:c="9"/>(certyfikaty, uprawnienia, zaświadczenia o ukończeniu kursów i szkoleń, dyplomy)</text:p>
      <text:p text:style-name="P75"><text:s text:c="5"/>e) kserokopie świadectw pracy lub innych dokumentów potwierdzających staż pracy i <text:s/></text:p>
      <text:p text:style-name="P76"><text:s text:c="10"/>posiadaną praktykę,</text:p>
      <text:p text:style-name="P77"><text:s text:c="5"/>f) <text:s/>oryginał kwestionariusza osobowego,</text:p>
      <text:p text:style-name="P78"><text:s text:c="5"/>g) <text:s/>oświadczenie o stanie zdrowia pozwalającym na zatrudnienie na danym stanowisku</text:p>
      <text:p text:style-name="P79"><text:s text:c="5"/>h) <text:s/>oświadczenie kandydata o korzystaniu z pełni praw publicznych, oraz o niekaralności za przestępstwo popełnione umyślnie ścigane z oskarżenia publicznego lub umyślne przestępstwo skarbowe,</text:p>
      <text:p text:style-name="P80"><text:span text:style-name="T81"><text:s text:c="6"/>i) <text:s/>inne dokumenty potwierdzające zdobytą wiedzę, umiejętności i kwalifikacje – w przypadku <text:s text:c="9"/>zatrudnienia kandydat zobowiązany</text:span><text:span text:style-name="T82"><text:s/>będzie do przedłożenia do wglądu pracodawcy oryginały w/w dokumentów.</text:span></text:p>
      <text:p text:style-name="P83"><text:s text:c="6"/>j) oświadczenie zgoda kandydata na przetwarzanie danych osobowych zawartych w ofercie pracy dla potrzeb niezbędnych do realizacji procesu rekrutacji.</text:p>
      <text:p text:style-name="P84">Warunki pracy na danym stanowisku :</text:p>
      <text:p text:style-name="P85"><text:span text:style-name="T86"><text:s text:c="2"/></text:span><text:span text:style-name="T87"><text:s/>a) pełny wymiar czasu pracy,</text:span></text:p>
      <text:p text:style-name="P88"><text:s text:c="3"/>b) praca na podstawie umowy o pracę</text:p>
      <text:p text:style-name="P89"><text:s text:c="3"/>c) praca w siedzibie Miejskiego Ośrodka Pomocy Społecznej w Orzeszu ul. Powstańców 5 B oraz teren <text:s/>miasta Orzesze.</text:p>
      <text:p text:style-name="P90"><text:s text:c="3"/>d) praca z monitorem ekranowym,</text:p>
      <text:p text:style-name="P91"><text:span text:style-name="T92"><text:s text:c="3"/>e) obsługa urządzeń bi</text:span><text:span text:style-name="T93">urowych,</text:span></text:p>
      <text:p text:style-name="P94"><text:s text:c="3"/>f) stały dopływ informacji i gotowość udzielania odpowiedzi w związku z obsługą klienta zewnętrznego (kontakt bezpośredni i telefoniczny)</text:p>
      <text:p text:style-name="P95">Wskaźnik zatrudnienia osób <text:s/>niepełnosprawnych :</text:p>
      <text:p text:style-name="P96">Wskaźnik zatrudnienia osób niepełnosprawnych w Ośrodku Pomocy Społecznej w Orzeszu, w rozumieniu przepisów o rehabilitacji zawodowej i społecznej oraz zatrudnianiu osób <text:s/>niepełnosprawnych w miesiącu poprzedzającym datę publikacji nie przekroczył 6 %</text:p>
      <text:p text:style-name="P97"/>
      <text:p text:style-name="P98">Wymagane dokumenty winny być podpisane własnoręcznie.</text:p>
      <text:p text:style-name="P99"><text:span text:style-name="T100">Dokumenty</text:span><text:span text:style-name="T101"><text:s/>w zamkniętych kopertach z dopiskiem „</text:span><text:span text:style-name="T102">Nabór na asystenta rodziny”</text:span><text:span text:style-name="T103"><text:s/>prosimy przesłać na adres :</text:span></text:p>
      <text:p text:style-name="P104">Miejski Ośrodek Pomocy Społecznej</text:p>
      <text:p text:style-name="P105">ul. Powstańców 5 B</text:p>
      <text:p text:style-name="P106">43-180 Orzesze</text:p>
      <text:p text:style-name="P107"><text:span text:style-name="T108">lub dostarczyć do Ośrodka mieszczącego się pod adresem jak wyżej<text:s/></text:span><text:span text:style-name="T109">w terminie do dnia<text:s/></text:span><text:span text:style-name="T110">2</text:span><text:span text:style-name="T111">7 lipca<text:s/></text:span><text:span text:style-name="T112">2023 <text:s text:c="3"/>do godz. 12:00.</text:span></text:p>
      <text:p text:style-name="P113">Datą wiążącą <text:s/>przyjęcia oferty jest data wpływu do Ośrodka. Oferty, które wpłyną po tym terminie nie będą rozpatrywane.</text:p>
      <text:p text:style-name="P114">Dodatkowe informacje <text:s/>można uzyskać pod numerem telefonu <text:s/>508-707-245.</text:p>
      <text:p text:style-name="P115">Kandydaci spełniający wymagania formalne<text:s/>i dopuszczeni do dalszego etapu konkursu zostaną poinformowani o terminie i miejscu rozmowy kwalifikacyjnej.</text:p>
      <text:soft-page-break/>
      <text:p text:style-name="P116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17"/>
      <text:p text:style-name="P118"><text:s text:c="3"/>* Oświadczenie RODO,</text:p>
      <text:p text:style-name="P119"><text:s text:c="3"/>* Oświadczenie o niekaralności i stanie zdrowia,</text:p>
      <text:p text:style-name="P120"><text:s text:c="2"/><text:s/>* Opis stanowiska pracy,</text:p>
      <text:p text:style-name="P121"><text:s text:c="3"/>* Kwestionariusz <text:s/>personalny kandydata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112"/></text:span><text:span text:style-name="T168"><text:s/>( <text:s/>Miejscowość data )</text:span></text:p>
      <text:p text:style-name="P169"/>
      <text:p text:style-name="P170">……………………………………..</text:p>
      <text:p text:style-name="P171">……………………………………..</text:p>
      <text:p text:style-name="P172"><text:span text:style-name="T173"><text:s text:c="4"/></text:span><text:span text:style-name="T174">( <text:s/>Imię i nazwisko )</text:span></text:p>
      <text:p text:style-name="P175">…………………………………….</text:p>
      <text:p text:style-name="P176">……………………………………..</text:p>
      <text:p text:style-name="P177"><text:span text:style-name="T178"><text:s text:c="5"/></text:span><text:span text:style-name="T179">Dane kontaktowe</text:span></text:p>
      <text:p text:style-name="P180">Dotyczy naboru na stanowisko :</text:p>
      <text:p text:style-name="P181"/>
      <text:p text:style-name="P182">……………………………………………………</text:p>
      <text:p text:style-name="P183"/>
      <text:p text:style-name="P184">Oświadczenie o wyrażeniu dobrowolnej zgody na przetwarzanie danych osobowych do celów<text:s/><text:s text:c="7"/></text:p>
      <text:p text:style-name="P185"><text:s text:c="16"/>rekrutacji w ramach naboru na wolne stanowisko asystenta rodziny</text:p>
      <text:p text:style-name="P186"/>
      <text:p text:style-name="P187">Wyrażam zgodę na przetwarzanie prze Kierownika Miejskiego Ośrodka Pomocy Społecznej <text:s/>w Orzeszu <text:s/>moich danych osobowych podanych dla potrzeb realizacji procesu rekrutacji.</text:p>
      <text:p text:style-name="P188"><text:s text:c="3"/></text:p>
      <text:p text:style-name="P189"><text:s text:c="105"/>………………………………….</text:p>
      <text:p text:style-name="P190"><text:s text:c="107"/>podpis kandydata</text:p>
      <text:p text:style-name="P191"/>
      <text:p text:style-name="P192">oraz</text:p>
      <text:p text:style-name="P193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194"><text:span text:style-name="T195">( <text:s/></text:span><text:span text:style-name="T196">4.5.2016 L 119/38 Dziennik Urzędowy Unii Europejskiej PL</text:span><text:span text:style-name="T197"><text:s/>)</text:span></text:p>
      <text:p text:style-name="P198">przyjmuję do wiadomości, że :</text:p>
      <text:p text:style-name="P199">1. <text:s/>Administratorem danych osobowych jest Kierownik Ośrodka Pomocy Społecznej w Orzeszu, z siedzibą <text:s/>43-180 Orzesze ul. Powstańców 5 B.</text:p>
      <text:p text:style-name="P200">2. Przekazane dane będą przetwarzane przez okres niezbędny do przeprowadzenia procesu rekrutacji na wolne stanowisko pomocnicze Asystenta rodziny:</text:p>
      <text:p text:style-name="P201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02">- w przypadku kandydatów wskazanych w protokole do kolejnych etapów naboru będą przechowywane przez okres 3 miesięcy od dnia nawiązania stosunku pracy z osobą<text:s/>wyłonioną w drodze naboru, następnie w terminie 7 dni można je odebrać w Ośrodku Pomocy Społecznej. Po tym terminie zostaną zniszczone, za wyjątkiem załączonych oryginałów dokumentów, które zostaną zwrócone.</text:p>
      <text:p text:style-name="P203"><text:span text:style-name="T204">3. W przypadku pytań o swoje dane osobowe mogę<text:s/></text:span><text:span text:style-name="T205">się skontaktować z Inspektorem Ochrony Danych pod numerem telefonu<text:s/></text:span><text:span text:style-name="T206">784-690-446</text:span><text:span text:style-name="T207"><text:s/>w godzinach pracy Urzędu Miejskiego w Orzeszu lub adresem e-mail :<text:s/></text:span><text:a xlink:href="mailto:iod@orzesze.pl" office:target-frame-name="_top" xlink:show="replace"><text:span text:style-name="T208">iod@orzesze.pl</text:span></text:a><text:span text:style-name="T209">;</text:span></text:p>
      <text:p text:style-name="P210">4. Podane dane osobowe zostały przekazane dobrowolnie i<text:s/>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11">5. <text:s text:c="2"/>Przysługuje mi prawo dostępu <text:s/>do moich danych, ich sprostowania oraz usunięcia.</text:p>
      <text:p text:style-name="P212">6. Podane dane osobowe nie będą przekazywane do państwa trzeciego ani<text:s/>organizacji międzynarodowych ;</text:p>
      <text:p text:style-name="P213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14">8. Podstawą prawną przetwarzania moich danych osobowych do celów rekrutacji przez Miejski Ośrodek Pomocy Społecznej w Orzeszu jest ustawa z dnia 26 czerwca 1974 r Kodeks Pracy oraz ustawa z dnia 21 listopada<text:s/>2008 r o pracownikach samorządowych;</text:p>
      <text:p text:style-name="P215">9. Przekazywane dane nie będą przetwarzane w sposób <text:s/>zautomatyzowany, w tym również w formie profilowania.</text:p>
      <text:p text:style-name="P216"/>
      <text:p text:style-name="P217"/>
      <text:p text:style-name="P218"><text:s text:c="84"/>………………………………………</text:p>
      <text:p text:style-name="P219"><text:s text:c="9"/><text:s text:c="92"/>( podpis kandydata )</text:p>
      <text:p text:style-name="P220"/>
      <text:p text:style-name="P221">Oświadczenie winno zostać własnoręcznie podpisane przez Kandydata.</text:p>
      <text:p text:style-name="P222"/>
      <text:p text:style-name="P223"><text:s text:c="55"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KWESTIONARIUSZ PERSONALNY KANDYDATA</text:p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TANOWISKO</text:p>
          </table:table-cell>
          <table:table-cell table:style-name="TableCell272">
            <text:p text:style-name="P273"/>
          </table:table-cell>
        </table:table-row>
      </table:table>
      <text:p text:style-name="Standard"/>
      <text:p text:style-name="P274">I. INFORMACJE OSOBOWE</text:p>
      <text:p text:style-name="Standard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Imię ( imiona ) <text:s/>i nazwisko</text:p>
            <text:p text:style-name="P280"/>
          </table:table-cell>
        </table:table-row>
        <table:table-row table:style-name="TableRow281">
          <table:table-cell table:style-name="TableCell282">
            <text:p text:style-name="P283">Dane kontaktowe</text:p>
            <text:p text:style-name="P284"/>
          </table:table-cell>
        </table:table-row>
      </table:table>
      <text:p text:style-name="Standard"/>
      <text:p text:style-name="P285">II. WYKSZTAŁCENIE</text:p>
      <text:p text:style-name="Standard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azwa<text:s/><text:span text:style-name="T291">(szkoły, uczelni i/lub studiów podyplomowych, data ukończenia, specjalność, tytuł<text:s/></text:span><text:span text:style-name="T292">naukowy/zawodowy):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Standard"/>
      <text:p text:style-name="P300">III. KURSY I SZKOLENIA ZAWODOWE</text:p>
      <text:p text:style-name="Standard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Nazwa kursu<text:s/><text:span text:style-name="T306">(miejsce, data ukończenia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Standard"/>
      <text:p text:style-name="Standard"><text:span text:style-name="T314">IV. UMIEJĘTNOŚCI ZAWODOWE</text:span></text:p>
      <text:p text:style-name="P315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Znajomość obsługi komputera</text:p>
            <text:p text:style-name="P321"/>
          </table:table-cell>
        </table:table-row>
        <table:table-row table:style-name="TableRow322">
          <table:table-cell table:style-name="TableCell323">
            <text:p text:style-name="P324">Obsługa urządzeń biurowych</text:p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Znajomość języków obcych (jakie?, w jakim stopniu opanowane?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Standard"/>
      <text:p text:style-name="P337"/>
      <text:p text:style-name="P338"/>
      <text:p text:style-name="P339"/>
      <text:p text:style-name="P340"/>
      <text:p text:style-name="P341"/>
      <text:p text:style-name="P342">V. PRZEBIEG PRACY ZAWODOWEJ</text:p>
      <text:p text:style-name="Standard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Nazwa zakładu pracy</text:p>
          </table:table-cell>
          <table:table-cell table:style-name="TableCell354">
            <text:p text:style-name="P355">Stanowisko</text:p>
          </table:table-cell>
          <table:table-cell table:style-name="TableCell356">
            <text:p text:style-name="P357">Okres zatrudnienia</text:p>
          </table:table-cell>
          <table:table-cell table:style-name="TableCell358">
            <text:p text:style-name="P359">Forma rozwiązania umowy o pracę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P437"/>
      <text:p text:style-name="Standard"/>
      <text:p text:style-name="P438">Wszelkie dane zawarte w niniejszym kwestionariuszu mogą być udostępniane osobom trzecim jedynie po uzyskaniu zgody kandydata!</text:p>
      <text:p text:style-name="Standard"/>
      <text:p text:style-name="Standard"/>
      <text:p text:style-name="P439">Podane przeze mnie<text:s/>dane są zgodne z prawdą.</text:p>
      <text:p text:style-name="Standard"/>
      <text:p text:style-name="Standard"/>
      <text:p text:style-name="P440">………..…………………………………………….</text:p>
      <text:p text:style-name="P441">/miejscowość, data i podpis/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Opis stanowiska pracy <text:s/>na stanowisku ASYSTENT RODZINY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TableContents"><text:span text:style-name="T478">Dane zakładu</text:span><text:span text:style-name="T479"><text:s/></text:span><text:span text:style-name="T480">pracy</text:span></text:p>
          </table:table-cell>
          <table:table-cell table:style-name="TableCell481">
            <text:p text:style-name="P482"><text:span text:style-name="T483"><text:s text:c="2"/></text:span><text:span text:style-name="T484"><text:s/>Miejski Ośrodek Pomocy Społecznej w Orzeszu</text:span>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Proponowane stanowisko</text:span></text:p>
          </table:table-cell>
          <table:table-cell table:style-name="TableCell491">
            <text:p text:style-name="TableContents"><text:span text:style-name="T492"><text:s text:c="4"/></text:span><text:span text:style-name="T493">Asystent rodziny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Charakterystyka i cel pracy</text:p>
          </table:table-cell>
          <table:table-cell table:style-name="TableCell499">
            <text:p text:style-name="TableContents"><text:span text:style-name="T500"><text:s/></text:span><text:span text:style-name="T501"><text:s/>Wsparcie i aktywizacja rodzin <text:s text:c="3"/>przeżywających trudności w <text:s text:c="2"/></text:span></text:p>
            <text:p text:style-name="P502"><text:s text:c="2"/>wypełnianiu funkcji <text:s text:c="2"/>opiekuńczo – wychowawczych zgodnie z <text:s text:c="2"/></text:p>
            <text:p text:style-name="P503"><text:s text:c="3"/>następującymi aktami <text:s text:c="2"/>prawnymi : <text:s/></text:p>
            <text:p text:style-name="P504"><text:s text:c="7"/>- z ustawą o wspieraniu<text:s/>rodziny i systemie pieczy zastępczej <text:s/></text:p>
            <text:p text:style-name="P505"><text:s text:c="7"/>- ustawą o pomocy społecznej,</text:p>
            <text:p text:style-name="TableContents"><text:span text:style-name="T506"><text:s text:c="7"/>- <text:s/>ustawą o wsparciu kobiet w ciąży i rodzin „ Za życiem”</text:span></text:p>
            <text:p text:style-name="P507"><text:s/>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Zakres obowiązków pracownika</text:p>
          </table:table-cell>
          <table:table-cell table:style-name="TableCell513">
            <text:p text:style-name="Standard"><text:span text:style-name="T514"><text:s text:c="4"/>- wspieranie, motywowanie i udzielanie pomocy rodzinie <text:s text:c="2"/></text:span></text:p>
            <text:p text:style-name="P515"><text:s text:c="6"/>przeżywającej<text:s/>trudności w wypełnianiu funkcji opiekuńczo- <text:s text:c="2"/></text:p>
            <text:p text:style-name="Standard"><text:span text:style-name="T516"><text:s text:c="6"/>wychowawczych,</text:span></text:p>
            <text:p text:style-name="Standard"><text:span text:style-name="T517"><text:s text:c="4"/>- <text:s/>opracowywanie planu pracy z rodziną,</text:span></text:p>
            <text:p text:style-name="Standard"><text:span text:style-name="T518"><text:s text:c="4"/>- utrzymywanie kontaktów z urzędami, instytucjami, <text:s text:c="2"/></text:span></text:p>
            <text:p text:style-name="Standard"><text:span text:style-name="T519"><text:s text:c="4"/>- praca w terenie ,</text:span></text:p>
            <text:p text:style-name="P520"><text:s text:c="4"/>- wnioskowanie do pracowników socjalnych <text:s/>o przyznanie <text:s/></text:p>
            <text:p text:style-name="P521"><text:s text:c="8"/>pomocy rodzinie , <text:s text:c="2"/></text:p>
            <text:p text:style-name="Standard"><text:span text:style-name="T522"><text:s text:c="4"/>- podejmowanie działań interwencyjnych <text:s/>i zaradczych w <text:s text:c="2"/></text:span></text:p>
            <text:p text:style-name="P523"><text:s text:c="7"/>rodzinie ,</text:p>
            <text:p text:style-name="Standard"><text:span text:style-name="T524"><text:s text:c="4"/>- <text:s/>sporządzanie opinii, dokumentów i pism ,</text:span></text:p>
            <text:p text:style-name="Standard"><text:span text:style-name="T525"><text:s text:c="4"/>- prowadzenie <text:s/>niezbędnej dokumentacji w zakresie zadań <text:s text:c="3"/></text:span></text:p>
            <text:p text:style-name="Standard"><text:span text:style-name="T526"><text:s text:c="8"/>ustalonych przez ustawę,</text:span>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Wykształcenie</text:p>
          </table:table-cell>
          <table:table-cell table:style-name="TableCell532">
            <text:p text:style-name="P533"><text:s/>Wyższe lub średnie uzupełnione szkoleniami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Praktyka ( staż pracy )</text:p>
          </table:table-cell>
          <table:table-cell table:style-name="TableCell539">
            <text:p text:style-name="TableContents"><text:span text:style-name="T540">-Wykształcenie wyższe -<text:s/></text:span><text:span text:style-name="T541">co najmniej roczny staż <text:s/></text:span></text:p>
            <text:p text:style-name="P542"><text:s text:c="2"/>pracy z dziećmi lub rodziną.</text:p>
            <text:p text:style-name="P543">-Wykształcenie średnie- <text:s/>szkolenie w zakresie pracy z dziećmi <text:s text:c="3"/></text:p>
            <text:p text:style-name="TableContents"><text:span text:style-name="T544"><text:s text:c="2"/>lub rodziną i <text:s/></text:span><text:span text:style-name="T545"><text:s/></text:span><text:span text:style-name="T546">udokumentuje dodatkowo <text:s/>co najmniej 3 letni <text:s/></text:span></text:p>
            <text:p text:style-name="P547"><text:s text:c="2"/>staż pracy z dziećmi lub rodziną,</text:p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Uprawnienia</text:p>
          </table:table-cell>
          <table:table-cell table:style-name="TableCell553">
            <text:p text:style-name="P554">Uprawnienia do kierowania samochodem <text:s/>kat „B”</text:p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Umiejętności</text:p>
          </table:table-cell>
          <table:table-cell table:style-name="TableCell560">
            <text:p text:style-name="P561">- <text:s/>znajomość <text:s/>obsługi komputera i programów i urządzeń</text:p>
            <text:p text:style-name="P562"><text:s text:c="3"/>biurowych,</text:p>
            <text:p text:style-name="P563">- <text:s/>wiedza i doświadczenie w<text:s/>zakresie prawidłowego</text:p>
            <text:p text:style-name="P564"><text:s text:c="3"/>funkcjonowania rodziny,</text:p>
            <text:p text:style-name="P565">- samodzielność w działaniu oraz wykazywanie własnej</text:p>
            <text:p text:style-name="P566"><text:s text:c="3"/>inicjatywy,</text:p>
            <text:p text:style-name="P567">- umiejętność pracy w zespole ,</text:p>
            <text:p text:style-name="P568">- <text:s/>odporność na sytuacje stresowe,</text:p>
          </table:table-cell>
        </table:table-row>
      </table:table>
      <text:p text:style-name="P5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0">Wzór oświadczenia *</text:p>
      <text:p text:style-name="P571"><text:s text:c="72"/></text:p>
      <text:p text:style-name="P572">Oświadczenie dla kandydatów na stanowiska pomocnicze (asystent rodziny)</text:p>
      <text:p text:style-name="P573"/>
      <text:p text:style-name="P574">...............................................................................</text:p>
      <text:p text:style-name="P575"><text:tab/><text:tab/><text:tab/><text:tab/><text:tab/><text:tab/></text:p>
      <text:p text:style-name="P576">(imię i nazwisko osoby<text:s/>składającej oświadczenie)</text:p>
      <text:p text:style-name="P577"/>
      <text:p text:style-name="P578"/>
      <text:p text:style-name="P579">OŚWIADCZENIE</text:p>
      <text:p text:style-name="P580"><text:tab/></text:p>
      <text:p text:style-name="P581">W związku z <text:s/>ubieganiem się - o zatrudnienie w <text:s/>Miejskim Ośrodku Pomocy <text:s/>na stanowisku <text:s/>- <text:s text:c="3"/>asystenta rodziny</text:p>
      <text:p text:style-name="P582">oświadczam, że :</text:p>
      <text:p text:style-name="P583"/>
      <text:p text:style-name="P584"><text:span text:style-name="T585"><text:s/>I . <text:s text:c="4"/>Posiadam <text:s text:c="2"/>pełną zdolność do czynności prawnych i <text:s/>Korzystam z pełni praw p</text:span><text:span text:style-name="T586">ublicznych</text:span></text:p>
      <text:p text:style-name="P587"><text:s text:c="8"/></text:p>
      <text:p text:style-name="P588"><text:span text:style-name="T589">II . <text:s text:c="6"/>Byłem/am , nie byłam/byłem <text:s/>skazany/a prawomocnym wyrokiem sądu za umyślne przestępstwo ścigane z</text:span></text:p>
      <text:p text:style-name="P590"><text:span text:style-name="T591"><text:s text:c="11"/>oskarżenia publicznego lub umyślne przestępstwo skarbowe<text:s/></text:span><text:span text:style-name="T592">*</text:span></text:p>
      <text:p text:style-name="P593"><text:s text:c="5"/></text:p>
      <text:p text:style-name="P594"><text:span text:style-name="T595">III <text:s text:c="5"/>Posiadam <text:s text:c="2"/>obywatelstwo polskie</text:span><text:span text:style-name="T596">*</text:span></text:p>
      <text:p text:style-name="P597"><text:s text:c="7"/></text:p>
      <text:p text:style-name="P598"><text:span text:style-name="T599">IV <text:s text:c="5"/>Jestem</text:span><text:span text:style-name="T600">*</text:span></text:p>
      <text:p text:style-name="P601"><text:s text:c="10"/>Nie jestem</text:p>
      <text:p text:style-name="P602"><text:s text:c="10"/>Byłem/am <text:s text:c="28"/>pozbawiony władzy rodzicielskiej</text:p>
      <text:p text:style-name="P603"><text:s text:c="10"/>Nie byłam</text:p>
      <text:p text:style-name="P604"><text:s text:c="10"/>Nie dotyczy</text:p>
      <text:p text:style-name="P605"/>
      <text:p text:style-name="P606"><text:span text:style-name="T607">V. <text:s text:c="3"/>Mam</text:span><text:span text:style-name="T608">*</text:span></text:p>
      <text:p text:style-name="P609"><text:s text:c="8"/>Nie mam <text:s text:c="29"/>ograniczenia w sprawowaniu władzy rodzicielskiej</text:p>
      <text:p text:style-name="P610"/>
      <text:p text:style-name="P611"><text:span text:style-name="T612">VI. <text:s text:c="2"/>Wypełniam</text:span><text:span text:style-name="T613">*</text:span></text:p>
      <text:p text:style-name="P614"><text:s text:c="8"/>Nie wypełniam <text:s text:c="20"/>obowiązek alimentacyjny w przypadku gdy taki obowiązek</text:p>
      <text:p text:style-name="P615"><text:s text:c="9"/>Nie dotyczy <text:s text:c="25"/>wynika z tytułu egzekucyjnego</text:p>
      <text:p text:style-name="P616"/>
      <text:p text:style-name="P617">VII. <text:s/>Posiadam <text:s/>stan zdrowia <text:s/>pozwalający na<text:s/>zatrudnienie mnie na danym stanowisku pracy .</text:p>
      <text:p text:style-name="P618"><text:s/>VIII. Oświadczam, że posiadam / nie posiadam <text:s text:c="2"/>nieposzlakowaną opinię. <text:s text:c="6"/></text:p>
      <text:p text:style-name="P619"/>
      <text:p text:style-name="P620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21"/>
      <text:p text:style-name="P622"/>
      <text:p text:style-name="P623"><text:tab/><text:tab/><text:tab/><text:tab/><text:tab/><text:tab/><text:tab/>.........................................................................</text:p>
      <text:p text:style-name="P624"><text:tab/><text:tab/><text:tab/><text:tab/><text:tab/><text:tab/><text:tab/>(data i podpis osoby składającej oświadczenie)</text:p>
      <text:p text:style-name="P625"><text:span text:style-name="T626">*</text:span><text:span text:style-name="T627"><text:s/>Niepotrzebne skreślić</text:span></text:p>
      <text:p text:style-name="P628">Oświadczenie winno zostać <text:s/>własnoręcznie podpisane przez Kandydata</text:p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3-05-18T11:23:00Z</meta:creation-date>
    <dc:date>2023-07-17T09:12:00Z</dc:date>
    <meta:template xlink:href="Normal" xlink:type="simple"/>
    <meta:editing-cycles>4</meta:editing-cycles>
    <meta:editing-duration>PT3120S</meta:editing-duration>
    <meta:document-statistic meta:page-count="9" meta:paragraph-count="30" meta:word-count="2192" meta:character-count="15318" meta:row-count="109" meta:non-whitespace-character-count="13156"/>
  </office:meta>
</office:document-meta>
</file>